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A &amp; R Pouw Busterweg 30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A &amp; R Pouw</text:span> voor de exploitatie en uitbreiding van het agrarisch bedrijf. De inrichting is gelegen aan de <text:span text:style-name="nadrukvet">Busterweg 30, 4153 RJ te Beesd, gemeente Geldermals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794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september 2015 tot en met 2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ldermalsen, tijdens kantooruren, Kuipershof 2, tel.nr. (0345) 58 66.11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A &amp; R Pouw Busterweg 30 te Bees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17</meta:user-defined>
    <meta:user-defined meta:name="OVERHEIDop.PrbID/DC.identifier">prb-2015-611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3RJ 30</meta:user-defined>
    <meta:user-defined meta:name="OVERHEIDop.woonplaats">Beesd</meta:user-defined>
    <meta:user-defined meta:name="OVERHEIDop.straatnaam">Buster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41485 436407</meta:user-defined>
    <meta:user-defined meta:name="OVERHEIDop.versieInformatie"/>
  </office:meta>
</office:document-meta>
</file>