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J.H. van Dijk, Poelweg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J.H. van Dijk</text:span> voor de exploitatie en uitbreiding van het agrarisch bedrijf. De inrichting is gelegen aan de <text:span text:style-name="nadrukvet">Poelweg 4, 4214 KK te Vuren, gemeente Lingewaal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80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september 2015 tot en met 2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sector Ruimte van de gemeente Lingewaal, ma t/m vr van 9.00-12.00 uur, do tevens van 18.30-20.00 uur, Raadhuisplein 3 te Asperen, tel.nr. (0345) 63 40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J.H. van Dijk, Poelweg 4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115</meta:user-defined>
    <meta:user-defined meta:name="OVERHEIDop.PrbID/DC.identifier">prb-2015-6115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KK 4</meta:user-defined>
    <meta:user-defined meta:name="OVERHEIDop.woonplaats">Vuren</meta:user-defined>
    <meta:user-defined meta:name="OVERHEIDop.straatnaam">Poel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0665 428426</meta:user-defined>
    <meta:user-defined meta:name="OVERHEIDop.versieInformatie"/>
  </office:meta>
</office:document-meta>
</file>