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, L. van Berkel Hogedijk 11 te Aarlander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L. van Berkel</text:span> voor het exploiteren en uitbreiden van het agrarisch bedrijf. De inrichting is gelegen aan de <text:span text:style-name="nadrukvet">Hogedijk 11, 2445 BD te Aarlanderveen, gemeente Alphen aan den Rij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04767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1 september 2015 tot en met 2 november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bij de Ontvangstbalie in het stadhuis van Alphen aan den Rijn, tijdens kantooruren   vr van 18.30-20.00 uur   za van 10.00-12.00 uur, Stadhuisplein 1, tel.nr. (0172) 46 57 09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611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1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1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, L. van Berkel Hogedijk 11 te Aarlandern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6114</meta:user-defined>
    <meta:user-defined meta:name="OVERHEIDop.PrbID/DC.identifier">prb-2015-6114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445BD 11</meta:user-defined>
    <meta:user-defined meta:name="OVERHEIDop.woonplaats">Aarlanderveen</meta:user-defined>
    <meta:user-defined meta:name="OVERHEIDop.straatnaam">Hogedijk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10266 461187</meta:user-defined>
    <meta:user-defined meta:name="OVERHEIDop.versieInformatie"/>
  </office:meta>
</office:document-meta>
</file>