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Natuurbeschermingswet, Melkveehouderij Koot-De Mars VOF Buitenkerk 53 te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Melkveehouderij Koot-De Mars VOF</text:span> voor de exploitatie en uitbreiding van het agrarisch bedrijf. De inrichting is gelegen aan de  <text:span text:style-name="nadrukvet">Buitenkerk 53, 2411 PB te Bodegraven, gemeente Bodegraven-Reeuwijk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05204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1 september 2015 tot en met 2 november 2015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de leeskamer in het gemeentehuis van Bodegraven-Reeuwijk, van 9.00-17.00 uur, wo tevens van 18.30-20.30 uur, Raadhuisplein 1 te Bodegraven, tel.nr. (0172) 63 03 43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6113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1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1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, Melkveehouderij Koot-De Mars VOF Buitenkerk 53 te Bodegrav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6113</meta:user-defined>
    <meta:user-defined meta:name="OVERHEIDop.PrbID/DC.identifier">prb-2015-6113</meta:user-defined>
    <meta:user-defined meta:name="OVERHEID.Provincie/DC.creator">Zuid-Hol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411PB 53</meta:user-defined>
    <meta:user-defined meta:name="OVERHEIDop.woonplaats">Bodegraven</meta:user-defined>
    <meta:user-defined meta:name="OVERHEIDop.straatnaam">Buitenkerk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110605 456089</meta:user-defined>
    <meta:user-defined meta:name="OVERHEIDop.versieInformatie"/>
  </office:meta>
</office:document-meta>
</file>