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Wet bodembescherming, Oranje Nassaustraat 21-6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ast te stellen dat er sprake is van een geval van ernstige bodemverontreiniging waarvoor een spoedige sanering niet noodzakelijk is. De locatie betreft <text:span text:style-name="nadrukvet">Oranje Nassaustraat 2a-6, 2271 SK te Voorburg, gemeente Leidschendam-Voorburg</text:span>.</text:p>
            <text:p text:style-name="common-al">
            <text:span text:style-name="nadrukvet">Zienswijze</text:span>
          </text:p>
            <text:p text:style-name="common-al">Een ieder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06599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6 september 2015 tot en met 28 oktober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Servicecentrum Leidschendam van de gemeente Leidschendam-Voorburg, Koningin Wilhelminalaan 2   Werkplein Corbulo, Prins Bernhardlaan 183 te Voorburg (uitsluitend op afspraak), ma, di, wo 8.30-17.00 uur, do tot 20.00 uur, vr tot 12.00 uur, tel.nr. 1407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611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1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1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Wet bodembescherming, Oranje Nassaustraat 21-6 te Voor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6111</meta:user-defined>
    <meta:user-defined meta:name="OVERHEIDop.PrbID/DC.identifier">prb-2015-6111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271SK 6</meta:user-defined>
    <meta:user-defined meta:name="OVERHEIDop.woonplaats">Voorburg</meta:user-defined>
    <meta:user-defined meta:name="OVERHEIDop.straatnaam">Oranje Nassaustraat</meta:user-defined>
    <meta:user-defined meta:name="OVERHEID.PostcodeHuisnummer/OVERHEIDop.postcodeHuisnummer">2271SJ 1b</meta:user-defined>
    <meta:user-defined meta:name="OVERHEIDop.woonplaats">Voorburg</meta:user-defined>
    <meta:user-defined meta:name="OVERHEIDop.straatnaam">Oranje Nassaustraat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85468 454329</meta:user-defined>
    <meta:user-defined meta:name="OVERHEID.EPSG28992/DC.spatial">85465 454318</meta:user-defined>
    <meta:user-defined meta:name="OVERHEIDop.versieInformatie"/>
  </office:meta>
</office:document-meta>
</file>