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esluit Uniforme Saneringen (BUS) Stieltjesweg Ontwikkeling B.V. Stieltjesweg 2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3 september 2015 van<text:span text:style-name="nadrukvet"> Stieltjesweg Ontwikkeling B.V.</text:span> een melding voor het uitvoeren van een BUS sanering heeft ontvangen. De sanering heeft betrekking op de locatie <text:span text:style-name="nadrukvet">Stieltjesweg 2, 2628 CK te Delft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6110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1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1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Uniforme Saneringen (BUS) Stieltjesweg Ontwikkeling B.V. Stieltjesweg 2 te Delf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6110</meta:user-defined>
    <meta:user-defined meta:name="OVERHEIDop.PrbID/DC.identifier">prb-2015-6110</meta:user-defined>
    <meta:user-defined meta:name="OVERHEID.Provincie/DC.creator">Zuid-Hol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628CK 3</meta:user-defined>
    <meta:user-defined meta:name="OVERHEIDop.woonplaats">Delft</meta:user-defined>
    <meta:user-defined meta:name="OVERHEIDop.straatnaam">Stieltjesweg</meta:user-defined>
    <meta:user-defined meta:name="OVERHEID.Provincie/OVERHEID.authority">Zuid-Hollan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EPSG28992/DC.spatial">85541 446305</meta:user-defined>
    <meta:user-defined meta:name="OVERHEIDop.versieInformatie"/>
  </office:meta>
</office:document-meta>
</file>