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ontvanger provinciale belastingen van de provincie Utrecht van 8 september 2015, registratienr. 8161AA9E tot verlening van mandaat en een vervangingsregeling (Mandaatbesluit ontvanger provinciale belastingen 2015)</text:p>
      <text:section text:name="regeling_id1-3-2" text:style-name="regeling">
        <text:section text:name="aanhef_id1-3-2-1" text:style-name="aanhef">
          <text:section text:name="preambule_id1-3-2-1-1" text:style-name="preambule">
            <text:p text:style-name="al">
            <text:span text:style-name="nadrukvet">
              <text:span text:style-name="nadrukcur">De ontvanger provinciale belastingen van de provincie Utrecht;</text:span>
            </text:span>
          </text:p>
            <text:p text:style-name="al"/>
            <text:p text:style-name="al">Gelet op artikel 227a van de Provinciewet en de artikelen 19a en 19b van het Organisatiebesluit provincie Utrecht 2004;</text:p>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financieel beleidsondersteunend medewerker A van het team Administratie van de afdeling Services en de financieel beleidsondersteunend medewerker B van het team Administratie van de afdeling Services hebben een algemeen mandaat tot het nemen van alle beslissingen die de ontvanger provinciale belastingen kan nemen tenzij de aard van de bevoegdheid zich daartegen verzet als bedoeld in artikel 10:3, eerste lid, van de Algemene wet bestuursrecht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ontvange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eerste vervanger van de ontvanger provinciale belastingen is de financieel beleidsondersteunend medewerker A van het team Administratie van de afdeling Services.</text:p>
              </text:list-item>
              <text:list-item text:style-override="id1-3-2-2-3-2-2">
                <text:number>b.</text:number>
                <text:p text:style-name="al">De tweede vervanger van de ontvanger provinciale belastingen is de financieel beleidsondersteunend medewerker B van het team Administratie van de afdeling Services.</text:p>
              </text:list-item>
            </text:list>
          </text:section>
          <text:section text:name="artikel_id1-3-2-2-4" text:style-name="artikel">
            <text:p text:style-name="artikel_kop_titel"><text:span text:style-name="artikel_kop_label">Artikel</text:span> <text:span text:style-name="artikel_kop_nr">4</text:span> </text:p>
            <text:p text:style-name="al">Het mandaatbesluit ontvanger provinciale belastingen d.d. 16 juli 2012 en bekend onder registratienummer 80B32BB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ontvanger provinciale belastingen 2015.</text:p>
            <text:p text:style-name="al"/>
          </text:section>
        </text:section>
        <text:section text:name="regeling-sluiting_id1-3-2-3" text:style-name="regeling-sluiting">
          <text:section text:name="gegeven_id1-3-2-3-1" text:style-name="gegeven">
            <text:p text:style-name="dagtekening">
            <text:span text:style-name="datum">Uitgegeven 14 september 2015</text:span>
          </text:p>
          </text:section>
          <text:section text:name="ondertekening_id1-3-2-3-2">
            <text:p><text:span text:style-name="functie">Ontvanger provinciale belastingen</text:span></text:p>
            <text:p><text:span text:style-name="ondertekening_naam">
            <text:span text:style-name="voornaam">Drs. R.R.</text:span>
            <text:span text:style-name="achternaam">Roseva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0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ontvanger provinciale belastingen van de provincie Utrecht van 8 september 2015, registratienr. 8161AA9E tot verlening van mandaat en een vervangingsregeling (Mandaatbesluit ontvanger provinciale belasting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108</meta:user-defined>
    <meta:user-defined meta:name="OVERHEIDop.PrbID/DC.identifier">prb-2015-6108</meta:user-defined>
    <meta:user-defined meta:name="OVERHEID.Provincie/DC.creator">Utrecht</meta:user-defined>
    <meta:user-defined meta:name="OVERHEID.TaxonomieBeleidsagenda/OVERHEID.category">Bestuur | Provincies</meta:user-defined>
    <meta:user-defined meta:name="OVERHEID.TaxonomieBeleidsagenda/OVERHEID.category">Financiën | Belast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xs:date/OVERHEIDop.startdatum">2015-09-09</meta:user-defined>
    <meta:user-defined meta:name="OVERHEID.Gemeente/DC.spatial">Utrecht (Utr)</meta:user-defined>
    <meta:user-defined meta:name="OVERHEIDop.versieInformatie"/>
  </office:meta>
</office:document-meta>
</file>