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Zeist: Scheg 3 - Hoog Kanje, (UT0355005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Wijk Ontwikkelings Maatschappij Kerckebosch B.V.</text:p>
            <text:p text:style-name="common-al">Locatie                   Scheg 3 Hoog Kanje in Zeist (UT035500528)</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22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common-al">
            <text:span text:style-name="nadrukvet">
              <text:span text:style-name="nadrukcur"> </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9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Zeist: Scheg 3 - Hoog Kanje, (UT03550052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94</meta:user-defined>
    <meta:user-defined meta:name="OVERHEIDop.PrbID/DC.identifier">prb-2015-609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8DJ 12</meta:user-defined>
    <meta:user-defined meta:name="OVERHEIDop.woonplaats">Zeist</meta:user-defined>
    <meta:user-defined meta:name="OVERHEIDop.straatnaam">Hoog Kanj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1</meta:user-defined>
    <meta:user-defined meta:name="xs:date/OVERHEIDop.einddatum">2015-10-26</meta:user-defined>
    <meta:user-defined meta:name="OVERHEID.EPSG28992/DC.spatial">146422 454283</meta:user-defined>
    <meta:user-defined meta:name="OVERHEIDop.versieInformatie"/>
  </office:meta>
</office:document-meta>
</file>