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Nieuwegein: Lupinestraat (ongenummerd) Lotusplantsoen UT03560079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Mobiel </text:p>
            <text:p text:style-name="common-al">Naam indiener:	Gemeente Nieuwegein</text:p>
            <text:p text:style-name="common-al">Locatie	Lupinestraat ong Lotusplantsoen, in Nieuwegein (UT035600799)</text:p>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127.</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6093</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93</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93</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Nieuwegein: Lupinestraat (ongenummerd) Lotusplantsoen UT035600799</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1</meta:user-defined>
    <meta:user-defined meta:name="OVERHEIDop.publicationIssue">6093</meta:user-defined>
    <meta:user-defined meta:name="OVERHEIDop.PrbID/DC.identifier">prb-2015-6093</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34HA 10</meta:user-defined>
    <meta:user-defined meta:name="OVERHEIDop.woonplaats">Nieuwegein</meta:user-defined>
    <meta:user-defined meta:name="OVERHEIDop.straatnaam">Lupinestraa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9-14</meta:user-defined>
    <meta:user-defined meta:name="xs:date/OVERHEIDop.einddatum">2015-10-26</meta:user-defined>
    <meta:user-defined meta:name="OVERHEID.EPSG28992/DC.spatial">134022 446496</meta:user-defined>
    <meta:user-defined meta:name="OVERHEIDop.versieInformatie"/>
  </office:meta>
</office:document-meta>
</file>