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eenendaal: Panhuis 4 e.o. UT03450028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Vink Milieutechnisch Adviesbureau B.V..</text:p>
            <text:p text:style-name="common-al">Het evaluatieverslag en het daarin opgenomen nazorgplan voldoen aan de eisen van artikel 39c en 39d van de Wet bodembescherming. De sanering is uitgevoerd conform het saneringsplan waarmee wij hebben ingestemd, zoals beschreven in de paragraaf “Saneringsplan”. De sanering voldoet aan artikel 38 Wet bodembescherming. De bodem is nu geschikt voor de functie ‘Wonen’. De nazorgmaatregelen en gebruiksbeperkingen zijn voldoende beschreven. Wij stemmen daarom in met het evaluatieverslag en het daarin opgenomen nazorgplan.</text:p>
            <text:p text:style-name="tussenkopcur">
            <text:span text:style-name="nadrukvet">Nazorg</text:span>
            <text:span text:style-name="nadrukvet"> en gebruiksbeperkingen</text:span>
          </text:p>
            <text:p text:style-name="common-al">Uit het evaluatieverslag blijkt dat na sanering ter plaatse van de saneringslocatie, deels sterk verontreinigde grond is achtergebleven onder de leeflaag. Ook is onder een deel van de saneringslocatie een sterke verontreiniging in het grondwater achtergebleven. Op grond van artikel 39c, eerste lid onder f, van de Wet bodembescherming zijn er nazorgbepalingen en gebruiksbeperkingen opgelegd.</text:p>
            <text:p text:style-name="common-al">Op grond van de Wet bodembescherming blijft de geadresseerde van de beschikking op het saneringsplan verantwoordelijk voor de nazorg, ook als het terrein aan een derde wordt overgedragen, tenzij Gedeputeerde Staten instemmen met wijziging van de tenaamstellin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9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Panhuis 4 e.o. UT03450028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91</meta:user-defined>
    <meta:user-defined meta:name="OVERHEIDop.PrbID/DC.identifier">prb-2015-609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5AX 4a</meta:user-defined>
    <meta:user-defined meta:name="OVERHEIDop.woonplaats">Veenendaal</meta:user-defined>
    <meta:user-defined meta:name="OVERHEIDop.straatnaam">Panhuis</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4</meta:user-defined>
    <meta:user-defined meta:name="xs:date/OVERHEIDop.einddatum">2015-10-26</meta:user-defined>
    <meta:user-defined meta:name="OVERHEID.EPSG28992/DC.spatial">165883 449094</meta:user-defined>
    <meta:user-defined meta:name="OVERHEIDop.versieInformatie"/>
  </office:meta>
</office:document-meta>
</file>