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amenstelling Kamers uit Gedeputeerde Staten voor de behandeling van administratieve geschillen benoeming voorzitters en leden van de Kamer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ZUID-HOLLAND,</text:span>
          </text:p>
            <text:p text:style-name="common-al">overwegende dat de behandeling van de administratieve geschillen als bedoeld in de artikelen 168 en 170 van de Provinciewet met ingang van 1 januari 2000 is opgedragen aan Kamers uit hun college;</text:p>
            <text:p text:style-name="common-al">overwegende dat de samenstelling van hun college met enige regelmaat aan wijziging onderhevig is en dat een flexibele inzet van de Kamers wenselijk is;</text:p>
            <text:p text:style-name="common-al">gelet op artikel 171 van de Provinciewet;</text:p>
            <text:p text:style-name="common-al">
            <text:span text:style-name="nadrukvet">BESLUITEN:</text:span>
          </text:p>
            <text:list text:style-name="id1-3-2-2-1-6">
              <text:list-item text:style-override="id1-3-2-2-1-6-1">
                <text:number>1.</text:number>
                <text:p text:style-name="al">het aantal Kamers uit het college van Gedeputeerde Staten voor de behandeling van administratieve geschillen als bedoeld in de artikelen 168 en 170 van de Provinciewet in te stellen op twee (Kamers I en ll);</text:p>
                <text:p text:style-name="al"/>
              </text:list-item>
              <text:list-item text:style-override="id1-3-2-2-1-6-2">
                <text:number>2.</text:number>
                <text:p text:style-name="al">De Commissaris van de Koning en de portefeuillehouders Milieu en Ruimtelijke Ordening te benoemen tot respectievelijk voorzitter en leden van Kamer I;</text:p>
                <text:p text:style-name="al"/>
              </text:list-item>
              <text:list-item text:style-override="id1-3-2-2-1-6-3">
                <text:number>3.</text:number>
                <text:p text:style-name="al">De portefeuillehouder Financiën met de portefeuillehouders Verkeer en Groen te benoemen tot respectievelijk voorzitter en leden Kamer II;</text:p>
                <text:p text:style-name="al"/>
              </text:list-item>
              <text:list-item text:style-override="id1-3-2-2-1-6-4">
                <text:number>4.</text:number>
                <text:p text:style-name="al">dat dit besluit in werking treedt met ingang van de dag, volgend op de dag van bekendmaking in het Provinciaal blad.</text:p>
                <text:p text:style-name="al"/>
              </text:list-item>
              <text:list-item text:style-override="id1-3-2-2-1-6-5">
                <text:number>5.</text:number>
                <text:p text:style-name="al">dat het besluit van Gedeputeerde Staten van 28 februari 2012, Provinciaal Blad 2012, nr.30 hierbij wordt ingetrokken.</text:p>
              </text:list-item>
            </text:list>
            <text:p text:style-name="common-al"> Den Haag, 2 juni 2015</text:p>
            <text:p text:style-name="common-al">Gedeputeerde Staten van Zuid-Holland,</text:p>
            <text:p text:style-name="common-al">J.SMIT, voorzitter</text:p>
            <text:p text:style-name="last-al">J.H. DE BAAS, wnd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08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stelling Kamers uit Gedeputeerde Staten voor de behandeling van administratieve geschillen benoeming voorzitters en leden van de Ka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87</meta:user-defined>
    <meta:user-defined meta:name="OVERHEIDop.PrbID/DC.identifier">prb-2015-6087</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