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010866Provincie Gelderland Natuurbeschermingswet 1998 locatie Grensweg 19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Grensweg 19 te Zieuwen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10866Provincie Gelderland Natuurbeschermingswet 1998 locatie Grensweg 19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3</meta:user-defined>
    <meta:user-defined meta:name="OVERHEIDop.PrbID/DC.identifier">prb-2015-60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N 19</meta:user-defined>
    <meta:user-defined meta:name="OVERHEIDop.woonplaats">Zieuwen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1</meta:user-defined>
    <meta:user-defined meta:name="OVERHEID.EPSG28992/DC.spatial">233704 448930</meta:user-defined>
    <meta:user-defined meta:name="OVERHEIDop.versieInformatie"/>
  </office:meta>
</office:document-meta>
</file>