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Van der Heijdenlaan 53 UT0355005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l</text:p>
            <text:p text:style-name="common-al">Locatie	Van der Heijdenlaan 53  te Zeist, in Zeist (UT035500531)</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6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6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Van der Heijdenlaan 53 UT03550053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62</meta:user-defined>
    <meta:user-defined meta:name="OVERHEIDop.PrbID/DC.identifier">prb-2015-606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5ED 53</meta:user-defined>
    <meta:user-defined meta:name="OVERHEIDop.woonplaats">Zeist</meta:user-defined>
    <meta:user-defined meta:name="OVERHEIDop.straatnaam">Van der Heijd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44947 456473</meta:user-defined>
    <meta:user-defined meta:name="OVERHEIDop.versieInformatie"/>
  </office:meta>
</office:document-meta>
</file>