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Nieuwegein: Vuilcopsekanaaldijk (Het Klooster Deelgebied 5, dam 2) UT0356008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Gemeente Nieuwegein</text:p>
            <text:p text:style-name="common-al">Locatie Het Klooster Deelgebied 5, dam 2, in Nieuwegein (UT035600811)</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27.</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052</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52</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52</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Nieuwegein: Vuilcopsekanaaldijk (Het Klooster Deelgebied 5, dam 2) UT03560081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6052</meta:user-defined>
    <meta:user-defined meta:name="OVERHEIDop.PrbID/DC.identifier">prb-2015-6052</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39LT 7002</meta:user-defined>
    <meta:user-defined meta:name="OVERHEIDop.woonplaats">Nieuwegein</meta:user-defined>
    <meta:user-defined meta:name="OVERHEIDop.straatnaam">Vuilcopsekanaal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14</meta:user-defined>
    <meta:user-defined meta:name="xs:date/OVERHEIDop.einddatum">2015-10-26</meta:user-defined>
    <meta:user-defined meta:name="OVERHEID.EPSG28992/DC.spatial">136259 449564</meta:user-defined>
    <meta:user-defined meta:name="OVERHEIDop.versieInformatie"/>
  </office:meta>
</office:document-meta>
</file>