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uilsestraat 4 te H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Kuilsestraat 4 te Her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9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4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uilsestraat 4 te H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49</meta:user-defined>
    <meta:user-defined meta:name="OVERHEIDop.PrbID/DC.identifier">prb-2015-60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4MD 4</meta:user-defined>
    <meta:user-defined meta:name="OVERHEIDop.woonplaats">Herveld</meta:user-defined>
    <meta:user-defined meta:name="OVERHEIDop.straatnaam">Kuil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22</meta:user-defined>
    <meta:user-defined meta:name="OVERHEID.EPSG28992/DC.spatial">179798 437483</meta:user-defined>
    <meta:user-defined meta:name="OVERHEIDop.versieInformatie"/>
  </office:meta>
</office:document-meta>
</file>