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udenberg: Stationsweg West 189 UT0351000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Mobiel </text:p>
            <text:p text:style-name="common-al">Naam indiener:	de eigenaar van de locatie </text:p>
            <text:p text:style-name="common-al">Locatie	Stationsweg West 189 te Woudenberg (UT035100093)</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4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udenberg: Stationsweg West 189 UT03510009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46</meta:user-defined>
    <meta:user-defined meta:name="OVERHEIDop.PrbID/DC.identifier">prb-2015-604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EN 189</meta:user-defined>
    <meta:user-defined meta:name="OVERHEIDop.woonplaats">Woudenberg</meta:user-defined>
    <meta:user-defined meta:name="OVERHEIDop.straatnaam">Stationsweg 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4</meta:user-defined>
    <meta:user-defined meta:name="xs:date/OVERHEIDop.einddatum">2015-10-26</meta:user-defined>
    <meta:user-defined meta:name="OVERHEID.EPSG28992/DC.spatial">158460 454534</meta:user-defined>
    <meta:user-defined meta:name="OVERHEIDop.versieInformatie"/>
  </office:meta>
</office:document-meta>
</file>