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Wbb MILIEUBERICHT Houten  Fort bij 't Hemeltje, (UT0321001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
            <text:p text:style-name="common-al">Categorie BUS:        Immobiel</text:p>
            <text:p text:style-name="common-al">Naam indiener:        de eigenaar van de locatie </text:p>
            <text:p text:style-name="common-al">Locatie                   Fort bij 't Hemeltje, in Houten (UT032100163)</text:p>
            <text:p text:style-name="common-al"/>
            <text:p text:style-name="common-al">Het evaluatieverslag voldoet aan het bepaalde bij of krachtens artikel 4 van het Besluit Uniforme Saneringen. Gedeputeerde Staten stemmen daarom in met het ingediende evaluatieverslag </text:p>
            <text:p text:style-name="common-al">
            <text:span text:style-name="nadrukvet"> </text:span>
          </text:p>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
            <text:p text:style-name="common-al">Aan de behandeling van het bezwaarschrift zijn voor de indiener geen kosten verbonden. Vanwege de eis van schriftelijkheid die de Awb stelt, is het niet mogelijk om via e-mail bezwaar te maken.</text:p>
            <text:p text:style-name="common-al"/>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 </text:span>
          </text:p>
            <text:p text:style-name="common-al">
            <text:span text:style-name="nadrukvet">Informatie</text:span>
          </text:p>
            <text:p text:style-name="common-al">Voor inlichtingen kunt u terecht bij de RUD Utrecht, telefoonnummer 030-7023127.</text:p>
            <text:p text:style-name="common-al"/>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6045</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45</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45</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MILIEUBERICHT Houten  Fort bij 't Hemeltje, (UT032100163)</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1</meta:user-defined>
    <meta:user-defined meta:name="OVERHEIDop.publicationIssue">6045</meta:user-defined>
    <meta:user-defined meta:name="OVERHEIDop.PrbID/DC.identifier">prb-2015-6045</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92LX 11</meta:user-defined>
    <meta:user-defined meta:name="OVERHEIDop.woonplaats">Houten</meta:user-defined>
    <meta:user-defined meta:name="OVERHEIDop.straatnaam">Fort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9-11</meta:user-defined>
    <meta:user-defined meta:name="xs:date/OVERHEIDop.einddatum">2015-10-26</meta:user-defined>
    <meta:user-defined meta:name="OVERHEID.EPSG28992/DC.spatial">138420 451260</meta:user-defined>
    <meta:user-defined meta:name="OVERHEIDop.versieInformatie"/>
  </office:meta>
</office:document-meta>
</file>