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Maarssen: Maarsseveensevaart 90 UT19040005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Janssen de Jong Vastgoed B.V.</text:p>
            <text:p text:style-name="common-al">Locatie	Maarsseveensevaart 90 te Maarssen, in Maarssen (UT190400054)</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4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aarssen: Maarsseveensevaart 90 UT19040005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44</meta:user-defined>
    <meta:user-defined meta:name="OVERHEIDop.PrbID/DC.identifier">prb-2015-604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1CG 90</meta:user-defined>
    <meta:user-defined meta:name="OVERHEIDop.woonplaats">Maarssen</meta:user-defined>
    <meta:user-defined meta:name="OVERHEIDop.straatnaam">Maarsseveensevaa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4</meta:user-defined>
    <meta:user-defined meta:name="xs:date/OVERHEIDop.einddatum">2015-10-26</meta:user-defined>
    <meta:user-defined meta:name="OVERHEID.EPSG28992/DC.spatial">132454 461894</meta:user-defined>
    <meta:user-defined meta:name="OVERHEIDop.versieInformatie"/>
  </office:meta>
</office:document-meta>
</file>