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Leusden: Burgemeester de Beaufortweg (De Princenhof) UT037000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Heilijgers Projectontwikkeling B.V.</text:p>
            <text:p text:style-name="common-al">Locatie Burgemeester de Beaufortweg (De Princenhof) te Leusden, in Leusden (UT032700084)</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3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Leusden: Burgemeester de Beaufortweg (De Princenhof) UT0370008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39</meta:user-defined>
    <meta:user-defined meta:name="OVERHEIDop.PrbID/DC.identifier">prb-2015-603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3</meta:user-defined>
    <meta:user-defined meta:name="OVERHEIDop.woonplaats">Leusden</meta:user-defined>
    <meta:user-defined meta:name="OVERHEIDop.straatnaam">Burgemeester de Beaufor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3</meta:user-defined>
    <meta:user-defined meta:name="OVERHEID.EPSG28992/DC.spatial">157354 461039</meta:user-defined>
    <meta:user-defined meta:name="OVERHEIDop.versieInformatie"/>
  </office:meta>
</office:document-meta>
</file>