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an Gedeputeerde Staten van Zuid-Holland van 1 september 2015, PZH-2015-525215156, DOS-2011-0005276, tot intrekking van de Subsidieregeling sanering en bemiddeling verspreide glastuinbouw Zuid-Hol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3 van de Algemene subsidieverordening Zuid-Holland 2013;</text:p>
            <text:p text:style-name="al"/>
            <text:p text:style-name="al">Besluiten:</text:p>
            <text:p text:style-name="al"/>
            <text:p text:style-name="al">Vast te stellen de intrekking van de Subsidieregeling sanering en bemiddeling verspreide glastuinbouw Zuid-Holland 201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sanering en bemiddeling verspreide glastuinbouw Zuid-Holland 2013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sanering en bemiddeling verspreide glastuinbouw Zuid-Holland 2013, zoals die luidde op de dag voorafgaande aan de dag van inwerkingtreding van dit besluit, blijft van toepassing voor subsidies die zijn aangevraagd vanaf 1 juli 2013 tot 1 oktober 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1 oktober 2015.</text:p>
            <text:p text:style-name="al"/>
            <text:p text:style-name="al">Den Haag, 1 september 2015, </text:p>
            <text:p text:style-name="al"/>
            <text:p text:style-name="al">Gedeputeerde Staten van Zuid-Holland, </text:p>
            <text:p text:style-name="al"/>
            <text:p text:style-name="al">Drs. J. Smit, voorzitter </text:p>
            <text:p text:style-name="al">Drs. J.H. de Baas, secretaris a.i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03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3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3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Zuid-Holland van 1 september 2015, PZH-2015-525215156, DOS-2011-0005276, tot intrekking van de Subsidieregeling sanering en bemiddeling verspreide glastuinbouw Zuid-Hol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038</meta:user-defined>
    <meta:user-defined meta:name="OVERHEIDop.PrbID/DC.identifier">prb-2015-6038</meta:user-defined>
    <meta:user-defined meta:name="OVERHEID.Provincie/DC.creator">Zuid-Holland</meta:user-defined>
    <meta:user-defined meta:name="OVERHEID.TaxonomieBeleidsagenda/OVERHEID.category">Economie | Overige economische secto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