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Boelenhamsestraat 4 te H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schapenhouderij aan Boelenhamsestraat 4 te Hemm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4-017469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6034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034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034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Boelenhamsestraat 4 te Hemm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6034</meta:user-defined>
    <meta:user-defined meta:name="OVERHEIDop.PrbID/DC.identifier">prb-2015-6034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672MB 4</meta:user-defined>
    <meta:user-defined meta:name="OVERHEIDop.woonplaats">Hemmen</meta:user-defined>
    <meta:user-defined meta:name="OVERHEIDop.straatnaam">Boelenhamsestraa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9-16</meta:user-defined>
    <meta:user-defined meta:name="xs:date/OVERHEIDop.einddatum">2015-10-28</meta:user-defined>
    <meta:user-defined meta:name="OVERHEIDop.externeBijlage">exb-2015-23997</meta:user-defined>
    <meta:user-defined meta:name="OVERHEID.EPSG28992/DC.spatial">175201 437497</meta:user-defined>
    <meta:user-defined meta:name="OVERHEIDop.versieInformatie"/>
  </office:meta>
</office:document-meta>
</file>