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ontwerpbeschikking 10.63 Wet milieubeheer Oud Reeuwijkseweg nabij 11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Stichting Kavelruil Zuid-Holland voor het aanleggen van dammen met houtachtig materiaal op een perceel gelegen aan de Oud Reeuwijkseweg nabij 11 te Reeuwijk.</text:p>
            <text:p text:style-name="common-al"/>
            <text:p text:style-name="common-al">
            <text:span text:style-name="nadrukvet">Inzage</text:span>
          </text:p>
            <text:p text:style-name="common-al">U kunt de ontwerpbeschikking en de overige relevante stukken inzien van 11 september tot en met 22 oktober 2015 tijdens de openingstijden in het Klantcontactcentrum, Julianastraat 6 in Bodegraven (Bij Everts) telefoon 0172 – 522 522. Voor inzage buiten de openingstijden kunt u een afspraak maken.<text:span text:style-name="nadrukvet"/></text:p>
            <text:p text:style-name="common-al"/>
            <text:p text:style-name="common-al">
            <text:span text:style-name="nadrukvet">Zienswijzen</text:span>
          </text:p>
            <text:p text:style-name="common-al">Een ieder kan tot en met 22 oktober 2015 schriftelijk en/of mondeling, een zienswijze over de ontwerpbeschikking naar voren brengen. </text:p>
            <text:p text:style-name="common-al">Schriftelijke zienswijzen kunt u indienen bij de Omgevingsdienst Midden-Holland, Postbus 45, </text:p>
            <text:p text:style-name="common-al">2800 AA Gouda, onder vermelding van 2015227103. </text:p>
            <text:p text:style-name="common-al">Voor het naar voren brengen van mondelinge zienswijzen en voor inlichtingen kunt u zich wenden tot de Omgevingsdienst Midden-Holland, telefoon 088 – 5450 000.</text:p>
            <text:p text:style-name="common-al"/>
            <text:p text:style-name="last-al">Deze kennisgeving staat ook onder Bekendmakingen op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03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ontwerpbeschikking 10.63 Wet milieubeheer Oud Reeuwijkseweg nabij 11 te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6033</meta:user-defined>
    <meta:user-defined meta:name="OVERHEIDop.PrbID/DC.identifier">prb-2015-603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KB 11</meta:user-defined>
    <meta:user-defined meta:name="OVERHEIDop.woonplaats">Reeuwijk</meta:user-defined>
    <meta:user-defined meta:name="OVERHEIDop.straatnaam">Oud Reeuwij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208 452054</meta:user-defined>
    <meta:user-defined meta:name="OVERHEIDop.versieInformatie"/>
  </office:meta>
</office:document-meta>
</file>