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Subsidieverordening natuur- en landschapsbeheer provincie Drenth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 september 2015, kenmerk 3.2/2015003753, team Natuur en Water, tot bekendmaking van de wijziging van de Subsidieverordening natuur- en landschapsbeheer provincie Drenthe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Drenthe; </text:p>
            <text:p text:style-name="al"/>
            <text:p text:style-name="al">daartoe bevoegd op grond van besluit H-6 van Provinciale Staten van 22 april 2009 (Provinciaal Blad 2009, nummer 22); </text:p>
            <text:p text:style-name="al"/>
            <text:p text:style-name="al">gelet op de artikelen 145 en 152 van de Provinciewet; </text:p>
            <text:p text:style-name="al"/>
            <text:p text:style-name="al">overwegende dat met ingang van 1 januari 2010 de Subsidieverordening natuur- en landschapsbeheer en de Subsidieregeling kwaliteitsimpuls natuur en landschap van kracht zijn geworden; </text:p>
            <text:p text:style-name="al"/>
            <text:p text:style-name="al">overwegende dat in de genoemde verordening en regeling jaarlijks wijzigingen worden aangebracht om knelpunten in de uitvoering op te lossen; 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
            <text:span text:style-name="nadrukvet">Artikel I</text:span>
          </text:p>
            <text:p text:style-name="al">De Subsidieverordening natuur- en landschapsbeheer provincie Drenthe 2015 van 14 april 2015, kenmerk 3.4/2015001860 (Provinciaal Blad 2015, nummer 2187), houdende regels inzake de subsidieverstrekking ten behoeve van natuur- en landschapsbeheer, wordt als volgt gewijzigd.</text:p>
            <text:p text:style-name="al"/>
            <text:p text:style-name="al">
            <text:span text:style-name="nadrukvet">Onderdeel A</text:span>
          </text:p>
            <text:p text:style-name="al">Aan artikel 1.11 worden twee leden toegevoegd, luidende:</text:p>
            <text:p text:style-name="al">5. Kosten voor aanvragen als bedoeld in het eerste en tweede lid zijn slechts subsidiabel indien zij zijn gemaakt nadat de aanvraag om subsidie is ingediend.</text:p>
            <text:p text:style-name="al">6. Voor aanvragen als bedoeld in het eerste en tweede lid die zijn ingediend na 30 juni 2014 gelden de Richtsnoeren van de Europese Unie voor staatssteun in de landbouw- en de bosbouwsector en in plattelandsgebieden 2014-2020 (PbEU 2014/C 204/01).</text:p>
            <text:p text:style-name="al"/>
            <text:p text:style-name="al">
            <text:span text:style-name="nadrukvet">Onderdeel B</text:span>
          </text:p>
            <text:p text:style-name="al">Aan artikel 9.2 wordt een lid toegevoegd, luidende:</text:p>
            <text:p text:style-name="al">5. Gedeputeerde Staten kunnen afwijken van het bepaalde in het eerste lid, onderdelen c en d, onderscheidenlijk het derde lid.</text:p>
            <text:p text:style-name="al"/>
            <text:p text:style-name="al">
            <text:span text:style-name="nadrukvet">Artikel</text:span>
            <text:span text:style-name="nadrukvet"> II</text:span>
          </text:p>
            <text:p text:style-name="al">Dit besluit treedt in werking op de dag na publicatie in het Provinciaal Blad, met dien verstande dat artikel I, onderdeel B, terugwerkt tot 1 januari 2010.</text:p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10 september 2015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
                      Nr. 602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2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2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Subsidieverordening natuur- en landschapsbeheer provincie Drenthe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6028</meta:user-defined>
    <meta:user-defined meta:name="OVERHEIDop.PrbID/DC.identifier">prb-2015-6028</meta:user-defined>
    <meta:user-defined meta:name="OVERHEID.Provincie/DC.creator">Drenthe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Verordeningen</meta:user-defined>
    <meta:user-defined meta:name="OVERHEID.Provincie/DCTERMS.publisher">Drenthe</meta:user-defined>
    <meta:user-defined meta:name="xs:date/OVERHEIDop.startdatum">2015-09-11</meta:user-defined>
    <meta:user-defined meta:name="OVERHEID.Provincie/DC.spatial">Drenthe</meta:user-defined>
    <meta:user-defined meta:name="OVERHEIDop.versieInformatie"/>
  </office:meta>
</office:document-meta>
</file>