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1e wijziging Mandaatbesluit milieutaken directeur Regionale Uitvoeringsdienst Drenthe</text:p>
      <text:section text:name="regeling_id1-3-2" text:style-name="regeling">
        <text:section text:name="aanhef_id1-3-2-1" text:style-name="aanhef">
          <text:section text:name="preambule_id1-3-2-1-1" text:style-name="preambule">
            <text:p text:style-name="al">Besluit van Gedeputeerde Staten van Drenthe van 18 augustus 2015, kenmerk 3.1/2015003613, team Bestuur en Concernzaken, tot bekendmaking van het besluit tot 1e wijziging van het Mandaatbesluit milieutaken directeur Regionale Uitvoeringsdienst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artikel_kop_label"/> </text:p>
            <text:p text:style-name="al"/>
            <text:p text:style-name="al"/>
            <text:p text:style-name="al">Gedeputeerde Staten van Drenthe en de commissaris van de Koning van Drenthe;</text:p>
            <text:p text:style-name="al"/>
            <text:p text:style-name="al">ieder voor zover het zijn of haar bevoegdheden betreft;</text:p>
            <text:p text:style-name="al"/>
            <text:p text:style-name="al">overwegende dat het wenselijk is om de beslissingsbevoegdheid van verzoeken op grond van de Wet openbaarheid van bestuur (Wob-verzoeken) aan de directeur van de Regionale Uitvoeringsdienst Drenthe (RUD) te mandateren;</text:p>
            <text:p text:style-name="al"/>
            <text:p text:style-name="al">gelezen het voorstel van het managementteam RUD Drenthe van 2 februari 2015;</text:p>
            <text:p text:style-name="al"/>
            <text:p text:style-name="al">gelet op:</text:p>
            <text:list text:style-name="id1-3-2-2-1-13">
              <text:list-item text:style-override="id1-3-2-2-1-13-1">
                <text:number>•</text:number>
                <text:p text:style-name="al">de artikelen 158, 176 en 227a van de Provinciewet;</text:p>
              </text:list-item>
              <text:list-item text:style-override="id1-3-2-2-1-13-2">
                <text:number>•</text:number>
                <text:p text:style-name="al">de Algemene wet bestuursrecht, in het bijzonder artikel 10.4, inzake mandaat aan niet-ondergeschikten;</text:p>
              </text:list-item>
              <text:list-item text:style-override="id1-3-2-2-1-13-3">
                <text:number>•</text:number>
                <text:p text:style-name="al">de Gemeenschappelijke regeling Regionale Uitvoeringsdienst Drenthe;</text:p>
              </text:list-item>
            </text:list>
            <text:p text:style-name="al"/>
            <text:p text:style-name="al">BESLUITEN:</text:p>
            <text:p text:style-name="al"/>
            <text:p text:style-name="al">artikel 6 van de Mandaatlijst van het Mandaatbesluit milieutaken directeur RUD Drenthe, zoals vastgesteld bij hun besluit van 10 december 2013, kenmerk 3.8/2013008987, Provinciaal Blad nummer 58 van 2013, uit te breiden met:</text:p>
            <text:p text:style-name="al">"Alle besluiten, voorbereidings- en uitvoeringshandelingen in het kader van de Wet openbaarheid van bestuur van het college en de commissaris van de Koning in relatie tot de in de mandaatlijst genoemde bevoegdheden aan de directeur van de RUD Drenthe te mandateren." </text:p>
            <text:p text:style-name="al"/>
            <text:p text:style-name="al">Deze wijziging geldt van 14 september 2015 tot 14 september 2016 en kan worden aangehaald als 1e wijziging Mandaatbesluit milieutaken directeur Regionale Uitvoeringsdienst Drenthe.</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De commissaris van de Koning voornoemd,</text:p>
            <text:p text:style-name="al"/>
            <text:p text:style-name="al">dr.h.c. J. Tichelaar</text:p>
            <text:p text:style-name="al"/>
            <text:p text:style-name="al"/>
            <text:p text:style-name="al"/>
            <text:p text:style-name="al">Uitgegeven 10 september 201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02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Mandaatbesluit milieutaken directeur Regionale Uitvoeringsdienst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26</meta:user-defined>
    <meta:user-defined meta:name="OVERHEIDop.PrbID/DC.identifier">prb-2015-6026</meta:user-defined>
    <meta:user-defined meta:name="OVERHEID.Provincie/DC.creator">Drenthe</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9-14</meta:user-defined>
    <meta:user-defined meta:name="xs:date/OVERHEIDop.einddatum">2016-09-13</meta:user-defined>
    <meta:user-defined meta:name="OVERHEID.Provincie/DC.spatial">Drenthe</meta:user-defined>
    <meta:user-defined meta:name="OVERHEIDop.versieInformatie"/>
  </office:meta>
</office:document-meta>
</file>