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telstraat 36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pluimveehouderij aan de Ketelstraat 36 te Groesbeek.</text:p>
            <text:p text:style-name="common-al">Gedeputeerde Staten besluiten de voorwaarde 2 met betrekking tot de 3-jarentermijn uit de Natuurbeschermingswetvergunning d.d 23 juli 2013 met zaaknummer 2013-006455 te</text:p>
            <text:p text:style-name="common-al">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64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2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telstraat 36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20</meta:user-defined>
    <meta:user-defined meta:name="OVERHEIDop.PrbID/DC.identifier">prb-2015-6020</meta:user-defined>
    <meta:user-defined meta:name="OVERHEID.Provincie/DC.creator">Gelderland</meta:user-defined>
    <meta:user-defined meta:name="OVERHEID.TaxonomieBeleidsagenda/OVERHEID.category">Natuur en milieu | Natuur- en landschapsbeheer</meta:user-defined>
    <meta:user-defined meta:name="OVERHEIDop.referentienummer">2013-00645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LH 36</meta:user-defined>
    <meta:user-defined meta:name="OVERHEIDop.woonplaats">Groesbeek</meta:user-defined>
    <meta:user-defined meta:name="OVERHEIDop.straatnaam">Ket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3885</meta:user-defined>
    <meta:user-defined meta:name="OVERHEID.EPSG28992/DC.spatial">196257 420346</meta:user-defined>
    <meta:user-defined meta:name="OVERHEIDop.versieInformatie"/>
  </office:meta>
</office:document-meta>
</file>