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Wet Bodembescherming Bodemverontreiniging Van der Heijdenlaan 53 te Zeist (UT03550053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2 februari 2015 een melding ontvangen op grond van artikel 39b van de Wet bodembescherming, het Besluit uniforme saneringen en de Regeling uniforme saneringen.</text:p>
            <text:p text:style-name="common-al">Naam melder:	 	de eigenaar van de locatie</text:p>
            <text:p text:style-name="common-al">Categorie BUS:		Immobiel</text:p>
            <text:p text:style-name="common-al">De melder is van plan de bodem te saneren ter plaatse van:</text:p>
            <text:p text:style-name="common-al">Locatie	Van der Heijdenlaan 53 te Zeist</text:p>
            <text:p text:style-name="common-al">Plaats	Zeist</text:p>
            <text:p text:style-name="common-al">UT-code	UT035500531</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tussenkopcur">
            <text:span text:style-name="nadrukvet">Informatie</text:span>
          </text:p>
            <text:p text:style-name="last-al">Voor inlichtingen kunt u terecht bij de RUD Utrecht, telefoonnummer 030-25823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602</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2</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2</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et Bodembescherming Bodemverontreiniging Van der Heijdenlaan 53 te Zeist (UT035500531)</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4</meta:user-defined>
    <meta:user-defined meta:name="OVERHEIDop.publicationIssue">602</meta:user-defined>
    <meta:user-defined meta:name="OVERHEIDop.PrbID/DC.identifier">prb-2015-602</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05ED 51</meta:user-defined>
    <meta:user-defined meta:name="OVERHEIDop.woonplaats">Zeist</meta:user-defined>
    <meta:user-defined meta:name="OVERHEIDop.straatnaam">Van der Heijdenlaan</meta:user-defined>
    <meta:user-defined meta:name="OVERHEID.Provincie/OVERHEID.authority">Utrecht</meta:user-defined>
    <meta:user-defined meta:name="OVERHEIDgvop.Informatietype/DC.type">Beschikkingen | aanvraag</meta:user-defined>
    <meta:user-defined meta:name="OVERHEID.Provincie/DCTERMS.publisher">Utrecht</meta:user-defined>
    <meta:user-defined meta:name="xs:date/OVERHEIDop.startdatum">2015-02-02</meta:user-defined>
    <meta:user-defined meta:name="xs:date/OVERHEIDop.einddatum">2015-03-16</meta:user-defined>
    <meta:user-defined meta:name="OVERHEID.EPSG28992/DC.spatial">144947 456473</meta:user-defined>
    <meta:user-defined meta:name="OVERHEIDop.versieInformatie"/>
  </office:meta>
</office:document-meta>
</file>