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 september 2015 van Provincie Zuid-Holland een melding op grond van de Wet bodembescherming ontvangen. De melding betreft het voornemen een sanering uit te voeren overeenkomstig het Besluit uniforme saneringen op de locatie Nieuwe Gouwe O.Z. t.h.v. rotonde N207 (hmp. 27,0) te Gouda. </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2425 met kenmerk 2015253622.</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01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10</meta:user-defined>
    <meta:user-defined meta:name="OVERHEIDop.PrbID/DC.identifier">prb-2015-601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1SB 11k</meta:user-defined>
    <meta:user-defined meta:name="OVERHEIDop.woonplaats">Gouda</meta:user-defined>
    <meta:user-defined meta:name="OVERHEIDop.straatnaam">Nieuwe Gouwe O.Z.</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6929 448008</meta:user-defined>
    <meta:user-defined meta:name="OVERHEIDop.versieInformatie"/>
  </office:meta>
</office:document-meta>
</file>