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artikel 10.63 Wet milieubeheer (W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hebben besloten om een ontheffing te verlenen op grond van artikel 10.63 van de Wet milieubeheer. Deze ontheffing heeft betrekking op het verzoek van B. Wansinck inzake ontheffing voor het (gedeeltelijk) dempen van sloten met 2091 m³ houtachtig materiaal op een perceel gelegen aan de Burg. ten Heuvelhofweg naast nummer 20 te Hazerswoude Dorp.</text:p>
            <text:p text:style-name="common-al"/>
            <text:p text:style-name="common-al">
            <text:span text:style-name="nadrukvet">Inzage</text:span>
          </text:p>
            <text:p text:style-name="common-al">U kunt de beschikking en de overige relevante stukken inzien van 10 september tot en met 21 oktober 2015 bij de ontvangstbalie van het Stadhuis, Stadhuisplein 1 te Alphen aan den Rijn, openingstijden van 08.30 tot 17.00 uur, vrijdag van 17.00 tot 20.00 uur en op zaterdagmorgen van 10.00 tot 12.00 uur (telefoon 140172).</text:p>
            <text:p text:style-name="common-al">
            <text:span text:style-name="nadrukvet"> </text:span>
          </text:p>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5133671. Voor zowel het beroep- als het verzoekschrift is griffierecht verschuldigd.</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00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0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0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artikel 10.63 Wet milieubeheer (W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9</meta:user-defined>
    <meta:user-defined meta:name="OVERHEIDop.publicationIssue">6009</meta:user-defined>
    <meta:user-defined meta:name="OVERHEIDop.PrbID/DC.identifier">prb-2015-6009</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391MB 62</meta:user-defined>
    <meta:user-defined meta:name="OVERHEIDop.woonplaats">Hazerswoude-Dorp</meta:user-defined>
    <meta:user-defined meta:name="OVERHEIDop.straatnaam">Burgemeester ten Heuvelhof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2531 457715</meta:user-defined>
    <meta:user-defined meta:name="OVERHEIDop.versieInformatie"/>
  </office:meta>
</office:document-meta>
</file>