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besluit Omgevingsvergunning - OLO1894225 - Reinier Postlaan 10 te Nijmegen - Radboud Universiteit Nijmegen/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p>
            <text:p text:style-name="common-al">Gedeputeerde Staten van Gelderland maken bekend dat zij in het kader van de Wet algemene bepalingen omgevingsrecht voornemens zijn een omgevingsvergunning te verlenen aan Radboud Universiteit Nijmegen/RADBOUDumc voor het brandveilig gebruik Psychiatrie op de locatie Reinier Postlaan 10 (i.p.v. 4) te Nijmegen.</text:p>
            <text:p text:style-name="common-al">Het verlenen van de omgevingsvergunning heeft betrekking op de volgende activiteit(en):</text:p>
            <text:p text:style-name="common-al">A.het brandveilig in gebruik nemen of gebruiken van een bouwwerk (artikel 2.1, lid 1, </text:p>
            <text:p text:style-name="common-al">sub d Wabo).</text:p>
            <text:p text:style-name="tussenkopcur">
            <text:span text:style-name="nadrukvet">Ter inzage</text:span>
          </text:p>
            <text:p text:style-name="common-al">Het ontwerpbesluit met de daarbij behorende stukken ligt met ingang van 10 september 2015 gedurende een periode van zes weken ter inzage bij:</text:p>
            <text:list text:style-name="id1-3-2-1-1-8">
              <text:list-item text:style-override="id1-3-2-1-1-8-1">
                <text:number>-</text:number>
                <text:p text:style-name="al">de gemeente Nijmegen in de Stadswinkel bij de informatiebalie, Mariënburg 75 te Nijmegen;</text:p>
              </text:list-item>
              <text:list-item text:style-override="id1-3-2-1-1-8-2">
                <text:number>-</text:number>
                <text:p text:style-name="al">de provincie Gelderland, Eusebiusplein 1a te Arnhem.</text:p>
              </text:list-item>
            </text:list>
            <text:p text:style-name="common-al">Om de stukken in te zien kunt u een afspraak maken met de Omgevingsdienst Regio Nijmegen via het emailadres <text:span text:style-name="nadrukondlijn">wabo@odrn.nl</text:span> of u kunt bellen naar telefoonnummer</text:p>
            <text:p text:style-name="common-al">024 - 751 77 00.</text:p>
            <text:p text:style-name="common-al">De eerste dag van de terinzagelegging is 10 september 2015.</text:p>
            <text:p text:style-name="tussenkopcur">
            <text:span text:style-name="nadrukvet">Zienswijze</text:span>
          </text:p>
            <text:p text:style-name="common-al">Gedurende de periode dat het ontwerpbesluit ter inzage ligt kan iederee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luit Omgevingsvergunning - OLO1894225 - Reinier Postlaan 10 te Nijmegen - Radboud Universiteit Nijmegen/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6006</meta:user-defined>
    <meta:user-defined meta:name="OVERHEIDop.PrbID/DC.identifier">prb-2015-600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C 10</meta:user-defined>
    <meta:user-defined meta:name="OVERHEIDop.woonplaats">Nijmegen</meta:user-defined>
    <meta:user-defined meta:name="OVERHEIDop.straatnaam">Reinier Post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3840</meta:user-defined>
    <meta:user-defined meta:name="OVERHEID.EPSG28992/DC.spatial">188010 425949</meta:user-defined>
    <meta:user-defined meta:name="OVERHEIDop.versieInformatie"/>
  </office:meta>
</office:document-meta>
</file>