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Vuilcopsekanaaldijk te Nieuwegein UT0356008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6 januari 2015 een melding ontvangen op grond van artikel 39b van de Wet bodembescherming, het Besluit uniforme saneringen en de Regeling uniforme saneringen.</text:p>
            <text:p text:style-name="common-al">Naam melder:	 	Gemeente Nieuwegein</text:p>
            <text:p text:style-name="common-al">Categorie BUS:		Immobiel</text:p>
            <text:p text:style-name="common-al">De melder is van plan de bodem te saneren ter plaatse van:</text:p>
            <text:p text:style-name="common-al">Locatie	Vuilcopsekanaaldijk</text:p>
            <text:p text:style-name="common-al">Plaats	Nieuwegein</text:p>
            <text:p text:style-name="common-al">UT-code	UT03560081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Vuilcopsekanaaldijk te Nieuwegein UT0356008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600</meta:user-defined>
    <meta:user-defined meta:name="OVERHEIDop.PrbID/DC.identifier">prb-2015-60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9LT 7002</meta:user-defined>
    <meta:user-defined meta:name="OVERHEIDop.woonplaats">Nieuwegein</meta:user-defined>
    <meta:user-defined meta:name="OVERHEIDop.straatnaam">Vuilcopsekanaal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26</meta:user-defined>
    <meta:user-defined meta:name="xs:date/OVERHEIDop.einddatum">2015-03-09</meta:user-defined>
    <meta:user-defined meta:name="OVERHEID.EPSG28992/DC.spatial">136259 449564</meta:user-defined>
    <meta:user-defined meta:name="OVERHEIDop.versieInformatie"/>
  </office:meta>
</office:document-meta>
</file>