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van Bruil EBM Beton te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Bruil EBM Beton te Veenendaal een vergunning op grond van de Natuurbeschermingswet 1998 verleend. Het betreft een vergunning Natuurbeschermingswet voor de exploitatie van de inrichting gelegen aan De Smalle Zijde 78 op het bedrijventerrein Nijverkamp te Veenendaal.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het besluit, de ontwerpbeschikking en de daarbij behorende stukken inzien van vrijdag 11 september tot en met donderdag 22 oktober 2015 bij: </text:p>
            <text:p text:style-name="common-al">Het Provinciehuis, Afdeling Vergunningverlening en Handha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vrijdag 11 september tot en met donderdag 22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9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van Bruil EBM Beton te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95</meta:user-defined>
    <meta:user-defined meta:name="OVERHEIDop.PrbID/DC.identifier">prb-2015-599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LR 78</meta:user-defined>
    <meta:user-defined meta:name="OVERHEIDop.woonplaats">Veenendaal</meta:user-defined>
    <meta:user-defined meta:name="OVERHEIDop.straatnaam">De Smalle Zij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2</meta:user-defined>
    <meta:user-defined meta:name="OVERHEIDop.externeBijlage">exb-2015-23824</meta:user-defined>
    <meta:user-defined meta:name="OVERHEID.EPSG28992/DC.spatial">167752 446207</meta:user-defined>
    <meta:user-defined meta:name="OVERHEIDop.versieInformatie"/>
  </office:meta>
</office:document-meta>
</file>