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reguliere procedure Nijverheidsweg 35 te Hendrik-Ido-Ambacht, Engineered Polymer Solution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00150037 </text:span>
          </text:p>
            <text:p text:style-name="common-al">
            <text:span text:style-name="nadrukvet">Kennisgeving aanvraag omgevingsvergunning</text:span>
          </text:p>
            <text:p text:style-name="common-al">
            <text:span text:style-name="nadrukvet">Wet algemene bepalingen omgevingsrecht</text:span>
          </text:p>
            <text:p text:style-name="common-al">
            <text:span text:style-name="nadrukvet">Reguliere procedure</text:span>
          </text:p>
            <text:p text:style-name="common-al"/>
            <text:p text:style-name="common-al">De Omgevingsdienst Zuid-Holland Zuid maakt namens de Gedeputeerde Staten van Zuid-Holland bekend dat zij in het kader van de Wet algemene bepalingen omgevingsrecht een aanvraag op  26 augustus 2015 voor een omgevingsvergunning hebben ontvangen van Engineered Polymer Solutions. Het betreft een milieuneutrale verandering.</text:p>
            <text:p text:style-name="common-al"/>
            <text:p text:style-name="common-al">Locatie                                  : Nijverheidsweg 35 te Hendrik-Ido-Ambacht</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Gedeputeerde Staten van Zuid-Holland, 16 september 2015</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5994</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94</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94</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eguliere procedure Nijverheidsweg 35 te Hendrik-Ido-Ambacht, Engineered Polymer Solutions</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6</meta:user-defined>
    <meta:user-defined meta:name="OVERHEIDop.publicationIssue">5994</meta:user-defined>
    <meta:user-defined meta:name="OVERHEIDop.PrbID/DC.identifier">prb-2015-5994</meta:user-defined>
    <meta:user-defined meta:name="OVERHEID.Provincie/DC.creator">Zuid-Holland</meta:user-defined>
    <meta:user-defined meta:name="OVERHEID.TaxonomieBeleidsagenda/OVERHEID.category">Natuur en milieu | Afval</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341LJ 35</meta:user-defined>
    <meta:user-defined meta:name="OVERHEIDop.woonplaats">Hendrik-Ido-Ambacht</meta:user-defined>
    <meta:user-defined meta:name="OVERHEIDop.straatnaam">Nijverheidsweg</meta:user-defined>
    <meta:user-defined meta:name="OVERHEID.Provincie/OVERHEID.authority">Zuid-Holland</meta:user-defined>
    <meta:user-defined meta:name="OVERHEIDgvop.Informatietype/DC.type">Beschikkingen | aanvraag</meta:user-defined>
    <meta:user-defined meta:name="OVERHEID.Provincie/DCTERMS.publisher">Zuid-Holland</meta:user-defined>
    <meta:user-defined meta:name="xs:date/OVERHEIDop.startdatum">2015-08-26</meta:user-defined>
    <meta:user-defined meta:name="OVERHEID.EPSG28992/DC.spatial">104320 429317</meta:user-defined>
    <meta:user-defined meta:name="OVERHEIDop.versieInformatie"/>
  </office:meta>
</office:document-meta>
</file>