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N.V. Zeeland Seaports te Terneuzen ten behoeve van de uitbreiding van de kade in Quarleshaven te Vlissingen-Oost te Vliss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ige stukken liggen van 9 september 2015 tot 21 oktober 2015 <text:span text:style-name="nadrukvet">ter inzage</text:span>:</text:p>
            <text:p text:style-name="common-al"/>
            <text:p text:style-name="common-al">
            <text:span text:style-name="nadrukvet">Gemeentehuis van Vlissingen, Paul Krugerstraat 1 te Vlissingen</text:span>, op werkdagen van</text:p>
            <text:list text:style-name="id1-3-2-1-1-4">
              <text:list-item text:style-override="id1-3-2-1-1-4-1">
                <text:number>-</text:number>
                <text:p text:style-name="al">Maandag, dinsdag, woensdag</text:p>
                <text:p text:style-name="al">vrije inloop: 8.30 - 12.00 uur of op afspraak: 8.30 - 17.00 uur</text:p>
              </text:list-item>
              <text:list-item text:style-override="id1-3-2-1-1-4-2">
                <text:number>-</text:number>
                <text:p text:style-name="al">Donderdag </text:p>
                <text:p text:style-name="al">vrije inloop: 8.30 - 12.00 uur of op afspraak: 8.30 - 16.00 uur</text:p>
                <text:p text:style-name="al"> vrije inloop: 16.00 - 19.00 uur</text:p>
              </text:list-item>
              <text:list-item text:style-override="id1-3-2-1-1-4-3">
                <text:number>-</text:number>
                <text:p text:style-name="al">Vrijdag </text:p>
                <text:p text:style-name="al">vrije inloop: 8.30 - 12.00 uur</text:p>
                <text:p text:style-name="al"> in de middag is het gemeentehuis gesloten. </text:p>
              </text:list-item>
            </text:list>
            <text:p text:style-name="common-al"/>
            <text:p text:style-name="common-al">Tot 21 oktober 2015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9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werpvergunning ontgrondingenwet voor N.V. Zeeland Seaports te Terneuzen ten behoeve van de uitbreiding van de kade in Quarleshaven te Vlissingen-Oost te Vlissi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92</meta:user-defined>
    <meta:user-defined meta:name="OVERHEIDop.PrbID/DC.identifier">prb-2015-5992</meta:user-defined>
    <meta:user-defined meta:name="OVERHEID.Provincie/DC.creator">Zee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89PB</meta:user-defined>
    <meta:user-defined meta:name="OVERHEIDop.woonplaats">Ritthem</meta:user-defined>
    <meta:user-defined meta:name="OVERHEIDop.straatnaam">Frankrijk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38277 386485</meta:user-defined>
    <meta:user-defined meta:name="OVERHEIDop.versieInformatie"/>
  </office:meta>
</office:document-meta>
</file>