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Verbrugge Zeeland Terminal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erbrugge Zeeland Terminals, gelegen te Engelandweg 12 te Ritthem een reguliere omgevingsvergunning hebben verleend voor uitbreiding van de opslag van gasflessen.</text:p>
            <text:p text:style-name="common-al"/>
            <text:p text:style-name="common-al">De vergunning kan worden tot en met 19 oktober 2015 bij de publieksbalie van de gemeente Terneuzen, Stadhuisplein 1 in Terneuzen van maandag tot en met vrijdag van 12.00 tot 16.30 uur en gedurende openingstijden in het gemeentehuis te Vlissingen, Paul Krugerstraat 1.</text:p>
            <text:p text:style-name="common-al"/>
            <text:p text:style-name="common-al">Belanghebbenden kunnen tot en met 19 oktober 2015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R.A.M. Loos, tel 0115-745160 van RUD Zeeland. Het besluit staat geregistreerd onder nummer W-AOV15032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99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9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9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Verbrugge Zeeland Terminal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5991</meta:user-defined>
    <meta:user-defined meta:name="OVERHEIDop.PrbID/DC.identifier">prb-2015-5991</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89PC 12</meta:user-defined>
    <meta:user-defined meta:name="OVERHEIDop.woonplaats">Ritthem</meta:user-defined>
    <meta:user-defined meta:name="OVERHEIDop.straatnaam">Engeland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6761 387643</meta:user-defined>
    <meta:user-defined meta:name="OVERHEIDop.versieInformatie"/>
  </office:meta>
</office:document-meta>
</file>