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1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6 in het kader van artikel 19d, eerste lid, van de Natuurbeschermingswet 1998 vergunning hebben verleend aan melkveebedijf van Delft te Colijnsplaat (kenmerknummer: NB.14.011). De vergunning heeft betrekking op uitbreiding en exploitatie van de bestaande melkveehouderij in de nabijheid van de Natura 2000-gebieden Oosterschelde en Kop van Schouwen.</text:p>
            <text:p text:style-name="common-al"/>
            <text:p text:style-name="common-al">
            <text:span text:style-name="nadrukvet">Ter inzage </text:span>
          </text:p>
            <text:p text:style-name="common-al">De vergunning ligt van woensdag 9 september tot dinsdag 22 oktober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98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8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8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89</meta:user-defined>
    <meta:user-defined meta:name="OVERHEIDop.PrbID/DC.identifier">prb-2015-598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86PR 25</meta:user-defined>
    <meta:user-defined meta:name="OVERHEIDop.woonplaats">Colijnsplaat</meta:user-defined>
    <meta:user-defined meta:name="OVERHEIDop.straatnaam">Noordlang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842 401412</meta:user-defined>
    <meta:user-defined meta:name="OVERHEIDop.versieInformatie"/>
  </office:meta>
</office:document-meta>
</file>