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049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Maatschap G.J. Geschiere en C. Geschiere-Francke, Krommehoekseweg 2 te Meliskerke in het kader van artikel 19d, eerste lid, van de <text:span text:style-name="nadrukvet">Natuurbeschermingswet 1998 </text:span>een vergunning te verlenen voor de uitbreiding van een melkveehouderij. De activiteit vindt plaats in de nabijheid van het Natura 2000-gebied Manteling van Walcheren. </text:p>
            <text:p text:style-name="common-al"/>
            <text:p text:style-name="common-al">
            <text:span text:style-name="nadrukvet">Zienswijze
  </text:span>
          </text:p>
            <text:p text:style-name="common-al">Het ontwerpbesluit ligt van 9 september t/m 21 okto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98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8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8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4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5982</meta:user-defined>
    <meta:user-defined meta:name="OVERHEIDop.PrbID/DC.identifier">prb-2015-5982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365NJ</meta:user-defined>
    <meta:user-defined meta:name="OVERHEIDop.woonplaats">Meliskerke</meta:user-defined>
    <meta:user-defined meta:name="OVERHEIDop.straatnaam">Krommenhoekse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26507 393677</meta:user-defined>
    <meta:user-defined meta:name="OVERHEIDop.versieInformatie"/>
  </office:meta>
</office:document-meta>
</file>