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4 februari 2015</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5 verleend ten behoeve van het bedrijf K.H.C. van Ginkel, om uitsluitend met een paramotor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common-al">Als u vragen heeft, kunt u contact opnemen met mevrouw S. Lont, op telefoonnummer 030-2582377.</text:p>
            <text:p text:style-name="last-al">
            <text:span text:style-name="nadrukvet">Kaart voor postcode: </text:span>n.v.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96</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6</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6</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4</meta:user-defined>
    <meta:user-defined meta:name="OVERHEIDop.publicationIssue">596</meta:user-defined>
    <meta:user-defined meta:name="OVERHEIDop.PrbID/DC.identifier">prb-2015-596</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Z 30a</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2-02</meta:user-defined>
    <meta:user-defined meta:name="xs:date/OVERHEIDop.einddatum">2015-03-16</meta:user-defined>
    <meta:user-defined meta:name="OVERHEID.EPSG28992/DC.spatial">139219 455581</meta:user-defined>
    <meta:user-defined meta:name="OVERHEIDop.versieInformatie"/>
  </office:meta>
</office:document-meta>
</file>