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reweg 3 te Balg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Herreweg 3 te Balgoij.</text:p>
            <text:p text:style-name="common-al">Gedeputeerde Staten besluiten voorwaarde 1 uit de Natuurbeschermingswet d.d. 5 augustus 2013 met zaaknummer 2013-00697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9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5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reweg 3 te Balgo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59</meta:user-defined>
    <meta:user-defined meta:name="OVERHEIDop.PrbID/DC.identifier">prb-2015-59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3AN 3</meta:user-defined>
    <meta:user-defined meta:name="OVERHEIDop.woonplaats">Balgoij</meta:user-defined>
    <meta:user-defined meta:name="OVERHEIDop.straatnaam">Herr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59</meta:user-defined>
    <meta:user-defined meta:name="OVERHEID.EPSG28992/DC.spatial">176990 421978</meta:user-defined>
    <meta:user-defined meta:name="OVERHEIDop.versieInformatie"/>
  </office:meta>
</office:document-meta>
</file>