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Achterhoekseweg 8 te Wilp</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verzoek hebben ontvangen voor het wijzigen van een vergunning ingevolge de Natuurbeschermingswet 1998 voor een paardenhouderij aan de Achterhoekseweg 8 te Wilp.</text:p>
            <text:p text:style-name="common-al">Gedeputeerde Staten besluiten voorwaarde 1 uit de Natuurbeschermingswet d.d. 2 juli 2013 met zaaknummer 2013-002235 te schrapp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3-002235.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5958</text:span><text:line-break/><text:date style:data-style-name="dag" text:fixed="true" text:date-value="2015-09-11"/><text:line-break/><text:date style:data-style-name="jaar" text:fixed="true" text:date-value="2015-09-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958</text:span><text:date style:data-style-name="nicedate" text:fixed="true" text:date-value="201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958</text:span><text:date style:data-style-name="nicedate" text:fixed="true" text:date-value="2015-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Achterhoekseweg 8 te Wilp</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9-11</meta:user-defined>
    <meta:user-defined meta:name="OVERHEIDop.publicationIssue">5958</meta:user-defined>
    <meta:user-defined meta:name="OVERHEIDop.PrbID/DC.identifier">prb-2015-5958</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384SR 8</meta:user-defined>
    <meta:user-defined meta:name="OVERHEIDop.woonplaats">Wilp</meta:user-defined>
    <meta:user-defined meta:name="OVERHEIDop.straatnaam">Achterhoekse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9-11</meta:user-defined>
    <meta:user-defined meta:name="xs:date/OVERHEIDop.einddatum">2015-10-23</meta:user-defined>
    <meta:user-defined meta:name="OVERHEIDop.externeBijlage">exb-2015-23758</meta:user-defined>
    <meta:user-defined meta:name="OVERHEID.EPSG28992/DC.spatial">200242 470565</meta:user-defined>
    <meta:user-defined meta:name="OVERHEIDop.versieInformatie"/>
  </office:meta>
</office:document-meta>
</file>