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 Beschikking in het kader van de Natuurbeschermingswet 1998 –Oostelijke Binnenpolder gemeente Stichtse Vecht en De Bil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de Vereniging Natuurmonumenten een vergunning op grond van de Natuurbeschermingswet 1998 verleend. Het betreft het graven van petgaten, plaggen en afzetten van beplanting in de Oostelijke Binnenpolder. Aan de vergunning zijn voorschriften verbonden om het Natura 2000-gebied Oostelijke Vechtplassen te beschermen. </text:p>
            <text:p text:style-name="tussenkopcur">
            <text:span text:style-name="nadrukvet">Waar en wanneer kunt u de stukken inzien?</text:span>
          </text:p>
            <text:p text:style-name="common-al">U kunt het besluit, de ontwerpbeschikking en de daarbij behorende stukken inzien van vrijdag 11 september tot en met donderdag 22 okto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vrijdag 11 september tot en met donderdag 22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5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Oostelijke Binnenpolder gemeente Stichtse Vecht en De Bil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55</meta:user-defined>
    <meta:user-defined meta:name="OVERHEIDop.PrbID/DC.identifier">prb-2015-5955</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meta:user-defined>
    <meta:user-defined meta:name="OVERHEIDop.woonplaats">Tienhoven</meta:user-defined>
    <meta:user-defined meta:name="OVERHEIDop.straatnaam">De Plassen Zui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2</meta:user-defined>
    <meta:user-defined meta:name="OVERHEIDop.externeBijlage">exb-2015-23747</meta:user-defined>
    <meta:user-defined meta:name="OVERHEID.EPSG28992/DC.spatial">131612 464214</meta:user-defined>
    <meta:user-defined meta:name="OVERHEIDop.versieInformatie"/>
  </office:meta>
</office:document-meta>
</file>