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Holland; wijziging van de Uitvoeringsregeling subsidie natuur- en landschapsbeheer Noord-Holland (SVN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van Gedeputeerde Staten van 1 september 2015; nr. 585532-662486, tot wijziging van de Uitvoeringsregeling subsidie natuur- en landschapsbeheer Noord-Holland (SVNL) </text:span> </text:p>
            <text:p text:style-name="al"/>
            <text:p text:style-name="al">Gedeputeerde Staten van Noord-Holland</text:p>
            <text:p text:style-name="al"/>
            <text:p text:style-name="al">Overwegende dat in de Uitvoeringsregeling subsidie natuur- en landschapsbeheer Noord-Holland (SVNL) jaarlijks wijzigingen worden aangebracht om knelpunten in de uitvoering op te lossen;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</text:span>
            <text:span text:style-name="nadrukvet">esluiten</text:span>
            <text:span text:style-name="nadrukvet">: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natuur- en landschapsbeheer Noord-Holland (SVNL) wordt als volgt gewijzigd:</text:p>
            <text:p text:style-name="al">
            <text:span text:style-name="nadrukvet">A</text:span>
          </text:p>
            <text:p text:style-name="al">Aan artikel 1.2 worden twee leden toegevoegd, luidende: </text:p>
            <text:list text:style-name="id1-3-2-2-2-5">
              <text:list-item text:style-override="id1-3-2-2-2-5-1">
                <text:number>5.</text:number>
                <text:p text:style-name="al">Kosten voor aanvragen als bedoeld in het eerste en tweede lid zijn slechts subsidiabel indien zij zijn gemaakt nadat de aanvraag om subsidie is ingediend.</text:p>
              </text:list-item>
              <text:list-item text:style-override="id1-3-2-2-2-5-2">
                <text:number>6.</text:number>
                <text:p text:style-name="al">Voor aanvragen als bedoeld in het eerste en tweede lid die zijn ingediend na 30 juni 2014 gelden de Richtsnoeren van de Europese Unie voor staatssteun in de landbouw- en de bosbouwsector en in plattelandsgebieden 2014-2020 (PbEU 2014/C 204/01).</text:p>
              </text:list-item>
            </text:list>
            <text:p text:style-name="al">
            <text:span text:style-name="nadrukvet">B</text:span>
          </text:p>
            <text:p text:style-name="al">Aan artikel 9.2 wordt een lid toegevoegd, luidende:</text:p>
            <text:list text:style-name="id1-3-2-2-2-8">
              <text:list-item text:style-override="id1-3-2-2-2-8-1">
                <text:number>5.</text:number>
                <text:p text:style-name="al">Gedeputeerde Staten kunnen afwijken van het bepaalde in het eerste lid, onderdelen c en d, onderscheidenlijk het derde l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, met dien verstande dat Artikel I onderdeel B terugwerkt tot 1 januari 2010.</text:p>
            <text:p text:style-name="al">Haarlem, 1 september 2015.</text:p>
            <text:p text:style-name="al">Gedeputeerde Staten van Noord-Holland,</text:p>
            <text:p text:style-name="al">J.W. Remkes, voorzitter.</text:p>
            <text:p text:style-name="al">G.E.A. van Craaikamp, provinciesecretaris.</text:p>
            <text:p text:style-name="al">Uitgegeven op 4 september 2015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Holland.</text:p>
            </table:table-cell>
            <table:table-cell office:value-type="string" table:style-name="header.C">
              <text:p text:style-name="headerright"><text:span text:style-name="nr">
                      Nr. 5948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4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4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oord-Holland; wijziging van de Uitvoeringsregeling subsidie natuur- en landschapsbeheer Noord-Holland (SVNL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5948</meta:user-defined>
    <meta:user-defined meta:name="OVERHEIDop.PrbID/DC.identifier">prb-2015-5948</meta:user-defined>
    <meta:user-defined meta:name="OVERHEID.Provincie/DC.creator">Noor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Noord-Holland</meta:user-defined>
    <meta:user-defined meta:name="OVERHEIDgvop.Informatietype/DC.type">Verordeningen</meta:user-defined>
    <meta:user-defined meta:name="OVERHEID.Provincie/DCTERMS.publisher">Noord-Holland</meta:user-defined>
    <meta:user-defined meta:name="xs:date/OVERHEIDop.startdatum">2015-09-05</meta:user-defined>
    <meta:user-defined meta:name="OVERHEID.Provincie/DC.spatial">Noord-Holland</meta:user-defined>
    <meta:user-defined meta:name="OVERHEIDop.versieInformatie"/>
  </office:meta>
</office:document-meta>
</file>