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algemene bepalingen omgevingsrecht, Sita recycling Services West Schieweg 6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aan<text:span text:style-name="nadrukvet"> Sita Recycling Services West</text:span> voor het milieuneutraal veranderen van de inrichting. De inrichting is gelegen aan de <text:span text:style-name="nadrukvet">Schieweg 60, 2627 AN te Delf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5090</text:span>. Omdat het besluit op 2 september 2015 is verzonden aan de aanvrager, loopt de termijn voor het indienen van een bezwaarschrift tot en met 14 okto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93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Sita recycling Services West Schieweg 60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31</meta:user-defined>
    <meta:user-defined meta:name="OVERHEIDop.PrbID/DC.identifier">prb-2015-5931</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27AN 60</meta:user-defined>
    <meta:user-defined meta:name="OVERHEIDop.woonplaats">Delft</meta:user-defined>
    <meta:user-defined meta:name="OVERHEIDop.straatnaam">Schi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4935 445406</meta:user-defined>
    <meta:user-defined meta:name="OVERHEIDop.versieInformatie"/>
  </office:meta>
</office:document-meta>
</file>