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Trade Park Westland (Mars) Middel Broekweg 34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de melding op saneringsverslag voor de locatie <text:span text:style-name="nadrukvet">Trade Park Westland (Mars) Middel Broekweg 34, 2675KB te Honselersdijk (vlek 9 en 10), gemeente West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04326</text:span>. Omdat het besluit op 8 september 2015 is verzonden aan de aanvrager, loopt de termijn voor het indienen van een bezwaarschrift tot en met 20 okto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93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Trade Park Westland (Mars) Middel Broekweg 34 te Honselers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930</meta:user-defined>
    <meta:user-defined meta:name="OVERHEIDop.PrbID/DC.identifier">prb-2015-593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75KC 31</meta:user-defined>
    <meta:user-defined meta:name="OVERHEIDop.woonplaats">Honselersdijk</meta:user-defined>
    <meta:user-defined meta:name="OVERHEIDop.straatnaam">Middel Broe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5580 446224</meta:user-defined>
    <meta:user-defined meta:name="OVERHEIDop.versieInformatie"/>
  </office:meta>
</office:document-meta>
</file>