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Utrechtsestraatweg 112A te Woerden (UT06320036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Burgland Projectontwikkeling B.V.</text:p>
            <text:p text:style-name="common-al">Locatie	Utrechtsestraatweg 112A  (BUS), in Woerden (UT063200362)</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30-2582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59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9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Utrechtsestraatweg 112A te Woerden (UT063200362)</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593</meta:user-defined>
    <meta:user-defined meta:name="OVERHEIDop.PrbID/DC.identifier">prb-2015-593</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45AP 127</meta:user-defined>
    <meta:user-defined meta:name="OVERHEIDop.woonplaats">Woerden</meta:user-defined>
    <meta:user-defined meta:name="OVERHEIDop.straatnaam">Utrechtsestraat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27</meta:user-defined>
    <meta:user-defined meta:name="xs:date/OVERHEIDop.einddatum">2015-03-10</meta:user-defined>
    <meta:user-defined meta:name="OVERHEID.EPSG28992/DC.spatial">121997 456454</meta:user-defined>
    <meta:user-defined meta:name="OVERHEIDop.versieInformatie"/>
  </office:meta>
</office:document-meta>
</file>