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Monsterseweg 15 - 1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melding op saneringsverslag voor de locatie <text:span text:style-name="nadrukvet">Monsterseweg 15 - 17 te Poeldijk,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00318</text:span>. Omdat het besluit op 8 september 2015 is verzonden aan de aanvrager, loopt de termijn voor het indienen van een bezwaarschrift tot en met 20 okto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92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Monsterseweg 15 - 17 te Poe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29</meta:user-defined>
    <meta:user-defined meta:name="OVERHEIDop.PrbID/DC.identifier">prb-2015-5929</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5LJ 9</meta:user-defined>
    <meta:user-defined meta:name="OVERHEIDop.woonplaats">Poeldijk</meta:user-defined>
    <meta:user-defined meta:name="OVERHEIDop.straatnaam">Monster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4157 448908</meta:user-defined>
    <meta:user-defined meta:name="OVERHEIDop.versieInformatie"/>
  </office:meta>
</office:document-meta>
</file>