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Trade Park Westland (Mars) Middel Broekweg 3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melding op saneringsverslag voor de locatie <text:span text:style-name="nadrukvet">Trade Park Westland (Mars) Middel Broekweg 34, 2675 KB te Honselersdijk (vlek 11),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4357</text:span>. Omdat het besluit op 8 september 2015 is verzonden aan de aanvrager, loopt de termijn voor het indienen van een bezwaarschrift tot en met 20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2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Trade Park Westland (Mars) Middel Broekweg 34 te Honselers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28</meta:user-defined>
    <meta:user-defined meta:name="OVERHEIDop.PrbID/DC.identifier">prb-2015-592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75KC 31</meta:user-defined>
    <meta:user-defined meta:name="OVERHEIDop.woonplaats">Honselersdijk</meta:user-defined>
    <meta:user-defined meta:name="OVERHEIDop.straatnaam">Middel Br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5580 446224</meta:user-defined>
    <meta:user-defined meta:name="OVERHEIDop.versieInformatie"/>
  </office:meta>
</office:document-meta>
</file>