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570835  Remondis Nederland - Hopeseweg 3 te Scherpenz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Remondis Nederland</text:p>
            <text:p text:style-name="common-al">Locatie: Hopeseweg 3 te Scherpenzeel</text:p>
            <text:p text:style-name="common-al">Omschrijving: Milieuneutraal veranderen</text:p>
            <text:p text:style-name="common-al">Datum ontvangst: 28 januar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De Vallei, telefoonnummer (088) 116 99 00.</text:p>
            <text:p text:style-name="common-al">Namens Gedeputeerde Staten van Gelderland,</text:p>
            <text:p text:style-name="last-al">Omgevingsdienst De Vallei</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570835  Remondis Nederland - Hopeseweg 3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92</meta:user-defined>
    <meta:user-defined meta:name="OVERHEIDop.PrbID/DC.identifier">prb-2015-59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KT 3a</meta:user-defined>
    <meta:user-defined meta:name="OVERHEIDop.woonplaats">Scherpenzeel</meta:user-defined>
    <meta:user-defined meta:name="OVERHEIDop.straatnaam">Hope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62848 454057</meta:user-defined>
    <meta:user-defined meta:name="OVERHEIDop.versieInformatie"/>
  </office:meta>
</office:document-meta>
</file>