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aterstraat 10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text:p>
            <text:p text:style-name="common-al">hebben van een melkrundveehouderij aan de Klaterstraat 10, 8167 ND Oene.	</text:p>
            <text:p text:style-name="common-al">Gedeputeerde Staten besluiten voorwaarde 1 uit de Natuurbeschermingswet d.d. 11 april 2013 met zaaknummer 2012-02202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0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aterstraat 10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4</meta:user-defined>
    <meta:user-defined meta:name="OVERHEIDop.PrbID/DC.identifier">prb-2015-59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ND 10</meta:user-defined>
    <meta:user-defined meta:name="OVERHEIDop.woonplaats">Oene</meta:user-defined>
    <meta:user-defined meta:name="OVERHEIDop.straatnaam">Kla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59</meta:user-defined>
    <meta:user-defined meta:name="OVERHEID.EPSG28992/DC.spatial">200563 484180</meta:user-defined>
    <meta:user-defined meta:name="OVERHEIDop.versieInformatie"/>
  </office:meta>
</office:document-meta>
</file>