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Bodembescherming Bodemverontreiniging Baambrugge Zuwe 143 B te Vinkeveen (UT0736006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Joulz b.V.</text:p>
            <text:p text:style-name="common-al">Locatie	Baambrugse Zuwe 143 B te Vinkeveen (UT073600615)</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Voor inlichtingen kunt u terecht bij de RUD Utrecht, telefoonnummer 030-2582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9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Baambrugge Zuwe 143 B te Vinkeveen (UT0736006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90</meta:user-defined>
    <meta:user-defined meta:name="OVERHEIDop.PrbID/DC.identifier">prb-2015-59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5AE 143b</meta:user-defined>
    <meta:user-defined meta:name="OVERHEIDop.woonplaats">Vinkeveen</meta:user-defined>
    <meta:user-defined meta:name="OVERHEIDop.straatnaam">Baambrugse Zuw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7</meta:user-defined>
    <meta:user-defined meta:name="xs:date/OVERHEIDop.einddatum">2015-03-10</meta:user-defined>
    <meta:user-defined meta:name="OVERHEID.EPSG28992/DC.spatial">125990 471891</meta:user-defined>
    <meta:user-defined meta:name="OVERHEIDop.versieInformatie"/>
  </office:meta>
</office:document-meta>
</file>