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UMC Utrecht, locatie Heidelbergl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text:span>: 7 september 2015</text:p>
            <text:p text:style-name="common-al">
            <text:span text:style-name="nadrukvet">Type</text:span>: TUG-ontheffing</text:p>
            <text:p text:style-name="common-al">
            <text:span text:style-name="nadrukvet">Locatie</text:span>: Utrecht</text:p>
            <text:p text:style-name="tussenkopcur">
            <text:span text:style-name="nadrukvet">
              <text:span text:style-name="nadrukcur">Beschikking TUG-ontheffing </text:span>
            </text:span>
          </text:p>
            <text:p text:style-name="common-al">Gedeputeerde Staten van Utrecht hebben een TUG-ontheffing op grond van artikel 8a.51 van de Wet luchtvaart verleend. De ontheffing is verleend ten behoeve van Universitair Medisch Centrum Utrecht, bestaande uit maximaal 500 vliegbewegingen per jaar op het helikopterplatform van het UMC Utrecht aan de Heidelberglaan 100 te Utrecht. Hierbij moet worden voldaan aan de in de ontheffing opgesomde voorwaarden.</text:p>
            <text:p text:style-name="tussenkopcur">
            <text:span text:style-name="nadrukvet">Bezwaar </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 Informatie </text:span>
          </text:p>
            <text:p text:style-name="common-al">Als u vragen heeft, kunt u contact opnemen met de heer U. Arnhold, op telefoonnummer 030-7023103</text:p>
            <text:p text:style-name="common-al"/>
            <text:p text:style-name="last-al">Kaart voor postcode: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8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UMC Utrecht, locatie Heidelberglaan 1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85</meta:user-defined>
    <meta:user-defined meta:name="OVERHEIDop.PrbID/DC.identifier">prb-2015-588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X</meta:user-defined>
    <meta:user-defined meta:name="OVERHEIDop.woonplaats">Utrecht</meta:user-defined>
    <meta:user-defined meta:name="OVERHEIDop.straatnaam">Heidelberg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7</meta:user-defined>
    <meta:user-defined meta:name="xs:date/OVERHEIDop.einddatum">2015-10-19</meta:user-defined>
    <meta:user-defined meta:name="OVERHEID.EPSG28992/DC.spatial">140764 455277</meta:user-defined>
    <meta:user-defined meta:name="OVERHEIDop.versieInformatie"/>
  </office:meta>
</office:document-meta>
</file>